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8"/><text:bookmark-start text:name="__RefHeading___psalm_188_1"/><text:bookmark-start text:name="psalm_188"/>Psalm 18:8<text:bookmark-end text:name="__RefHeading___psalm_188_1"/><text:bookmark-end text:name="psalm_1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moke went up from his nostrils, and devouring fire from his mouth; glowing coals flamed forth from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moke rose from his nostrils; consuming fire came from his mouth, burning coals blazed out of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moke poured from his nostrils; fierce flames leaped from his mouth. Glowing coals blazed forth from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γενήθη     θεμέλι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went up a smoke out of his nostrils, and fire out of his mouth devoured: coals were kindled by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7" text:style-name="Internet_20_link" text:visited-style-name="Visited_20_Internet_20_Link">Psalm 18:7</text:a> ← Psalm 18:8 → <text:a xlink:type="simple" xlink:href="https://groveserver.com/bible/doku.php?id=psalm_18:9" text:style-name="Internet_20_link" text:visited-style-name="Visited_20_Internet_20_Link">Psalm 1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4:52</meta:creation-date>
    <dc:creator>Generated</dc:creator>
    <dc:date>2025-11-06T12::34:52</dc:date>
    <dc:language>en-US</dc:language>
    <meta:editing-cycles>1</meta:editing-cycles>
    <meta:editing-duration>PT0S</meta:editing-duration>
    <dc:title>psalm_18:8</dc:title>
  </office:meta>
</office:document-meta>
</file>