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9"/><text:bookmark-start text:name="__RefHeading___psalm_189_1"/><text:bookmark-start text:name="psalm_189"/>Psalm 18:9<text:bookmark-end text:name="__RefHeading___psalm_189_1"/><text:bookmark-end text:name="psalm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owed the heavens and came down; thick darkness was under his f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arted the heavens and came down; dark clouds were under his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opened the heavens and came down; dark storm clouds were beneath his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ατεφλόγι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owed the heavens also, and came down: and darkness was under his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8" text:style-name="Internet_20_link" text:visited-style-name="Visited_20_Internet_20_Link">Psalm 18:8</text:a> ← Psalm 18:9 → <text:a xlink:type="simple" xlink:href="https://groveserver.com/bible/doku.php?id=psalm_18:10" text:style-name="Internet_20_link" text:visited-style-name="Visited_20_Internet_20_Link">Psalm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48</meta:creation-date>
    <dc:creator>Generated</dc:creator>
    <dc:date>2025-11-10T10::35:48</dc:date>
    <dc:language>en-US</dc:language>
    <meta:editing-cycles>1</meta:editing-cycles>
    <meta:editing-duration>PT0S</meta:editing-duration>
    <dc:title>psalm_18:9</dc:title>
  </office:meta>
</office:document-meta>
</file>