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"/><text:bookmark-start text:name="__RefHeading___psalm_191_1"/><text:bookmark-start text:name="psalm_191"/>Psalm 19:1<text:bookmark-end text:name="__RefHeading___psalm_191_1"/><text:bookmark-end text:name="psalm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The heavens declare the glory of God, and the sky above proclaims his handi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vens declare the glory of God; the skies proclaim the work of his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proclaim the glory of God. The skies display his craftsman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vens declare the glory of God; and the firmament sheweth his handy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51" text:style-name="Internet_20_link" text:visited-style-name="Visited_20_Internet_20_Link">Psalm 18:51</text:a> ← Psalm 19:1 → <text:a xlink:type="simple" xlink:href="https://groveserver.com/bible/doku.php?id=psalm_19:2" text:style-name="Internet_20_link" text:visited-style-name="Visited_20_Internet_20_Link">Psalm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8:27</meta:creation-date>
    <dc:creator>Generated</dc:creator>
    <dc:date>2025-10-30T15::48:27</dc:date>
    <dc:language>en-US</dc:language>
    <meta:editing-cycles>1</meta:editing-cycles>
    <meta:editing-duration>PT0S</meta:editing-duration>
    <dc:title>psalm_19:1</dc:title>
  </office:meta>
</office:document-meta>
</file>