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10"/><text:bookmark-start text:name="__RefHeading___psalm_1910_1"/><text:bookmark-start text:name="psalm_1910"/>Psalm 19:10<text:bookmark-end text:name="__RefHeading___psalm_1910_1"/><text:bookmark-end text:name="psalm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 to be desired are they than gold, even much fine gold; sweeter also than honey and drippings of the honeyc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more precious than gold, than much pure gold; they are sweeter than honey, than honey from the c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more desirable than gold, even the finest gold. They are sweeter than honey, even honey dripping from the com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θυμητὰ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 to be desired are they than gold, yea, than much fine gold: sweeter also than honey and the honeyc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9" text:style-name="Internet_20_link" text:visited-style-name="Visited_20_Internet_20_Link">Psalm 19:9</text:a> ← Psalm 19:10 → <text:a xlink:type="simple" xlink:href="https://groveserver.com/bible/doku.php?id=psalm_19:11" text:style-name="Internet_20_link" text:visited-style-name="Visited_20_Internet_20_Link">Psalm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34</meta:creation-date>
    <dc:creator>Generated</dc:creator>
    <dc:date>2025-11-06T15::55:34</dc:date>
    <dc:language>en-US</dc:language>
    <meta:editing-cycles>1</meta:editing-cycles>
    <meta:editing-duration>PT0S</meta:editing-duration>
    <dc:title>psalm_19:10</dc:title>
  </office:meta>
</office:document-meta>
</file>