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11"/><text:bookmark-start text:name="__RefHeading___psalm_1911_1"/><text:bookmark-start text:name="psalm_1911"/>Psalm 19:11<text:bookmark-end text:name="__RefHeading___psalm_1911_1"/><text:bookmark-end text:name="psalm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by them is your servant warned; in keeping them there is great re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m is your servant warned; in keeping them there is great rew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 warning to your servant, a great reward for those who obey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by them is thy servant warned: and in keeping of them there is great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10" text:style-name="Internet_20_link" text:visited-style-name="Visited_20_Internet_20_Link">Psalm 19:10</text:a> ← Psalm 19:11 → <text:a xlink:type="simple" xlink:href="https://groveserver.com/bible/doku.php?id=psalm_19:12" text:style-name="Internet_20_link" text:visited-style-name="Visited_20_Internet_20_Link">Psalm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25</meta:creation-date>
    <dc:creator>Generated</dc:creator>
    <dc:date>2025-11-06T13::41:25</dc:date>
    <dc:language>en-US</dc:language>
    <meta:editing-cycles>1</meta:editing-cycles>
    <meta:editing-duration>PT0S</meta:editing-duration>
    <dc:title>psalm_19:11</dc:title>
  </office:meta>
</office:document-meta>
</file>