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9:12"/><text:bookmark-start text:name="__RefHeading___psalm_1912_1"/><text:bookmark-start text:name="psalm_1912"/>Psalm 19:12<text:bookmark-end text:name="__RefHeading___psalm_1912_1"/><text:bookmark-end text:name="psalm_1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ָהֶ֑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can discern his errors? Declare me innocent from hidden faul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can discern his errors? Forgive my hidden faul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can I know all the sins lurking in my heart? Cleanse me from these hidden faul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ρυφί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can understand his errors? cleanse thou me from secret faul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9:11" text:style-name="Internet_20_link" text:visited-style-name="Visited_20_Internet_20_Link">Psalm 19:11</text:a> ← Psalm 19:12 → <text:a xlink:type="simple" xlink:href="https://groveserver.com/bible/doku.php?id=psalm_19:13" text:style-name="Internet_20_link" text:visited-style-name="Visited_20_Internet_20_Link">Psalm 1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9" text:style-name="Internet_20_link" text:visited-style-name="Visited_20_Internet_20_Link">Psalm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0:42</meta:creation-date>
    <dc:creator>Generated</dc:creator>
    <dc:date>2025-11-03T20::30:42</dc:date>
    <dc:language>en-US</dc:language>
    <meta:editing-cycles>1</meta:editing-cycles>
    <meta:editing-duration>PT0S</meta:editing-duration>
    <dc:title>psalm_19:12</dc:title>
  </office:meta>
</office:document-meta>
</file>