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9:13"/><text:bookmark-start text:name="__RefHeading___psalm_1913_1"/><text:bookmark-start text:name="psalm_1913"/>Psalm 19:13<text:bookmark-end text:name="__RefHeading___psalm_1913_1"/><text:bookmark-end text:name="psalm_19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Keep back your servant also from presumptuous sins; let them not have dominion over me! Then I shall be blameless, and innocent of great transgress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Keep your servant also from willful sins; may they not rule over me. Then will I be blameless, innocent of great transgressi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Keep your servant from deliberate sins! Don't let them control me. Then I will be free of guilt and innocent of great s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Keep back thy servant also from presumptuous sins; let them not have dominion over me: then shall I be upright, and I shall be innocent from the great transgress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9:12" text:style-name="Internet_20_link" text:visited-style-name="Visited_20_Internet_20_Link">Psalm 19:12</text:a> ← Psalm 19:13 → <text:a xlink:type="simple" xlink:href="https://groveserver.com/bible/doku.php?id=psalm_19:14" text:style-name="Internet_20_link" text:visited-style-name="Visited_20_Internet_20_Link">Psalm 19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9" text:style-name="Internet_20_link" text:visited-style-name="Visited_20_Internet_20_Link">Psalm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1:08</meta:creation-date>
    <dc:creator>Generated</dc:creator>
    <dc:date>2025-11-08T16::21:08</dc:date>
    <dc:language>en-US</dc:language>
    <meta:editing-cycles>1</meta:editing-cycles>
    <meta:editing-duration>PT0S</meta:editing-duration>
    <dc:title>psalm_19:13</dc:title>
  </office:meta>
</office:document-meta>
</file>