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9:14"/><text:bookmark-start text:name="__RefHeading___psalm_1914_1"/><text:bookmark-start text:name="psalm_1914"/>Psalm 19:14<text:bookmark-end text:name="__RefHeading___psalm_1914_1"/><text:bookmark-end text:name="psalm_1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ִ֣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 words of my mouth and the meditation of my heart be acceptable in your sight, O LORD, my rock and my redeem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the words of my mouth and the meditation of my heart be pleasing in your sight, O Lord, my Rock and my Redeem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the words of my mouth and the meditation of my heart be pleasing to you, O LORD, my rock and my redeemer. For the choir director: A psalm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μελέτη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 words of my mouth, and the meditation of my heart, be acceptable in thy sight, O LORD, my strength, and my redeem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9:13" text:style-name="Internet_20_link" text:visited-style-name="Visited_20_Internet_20_Link">Psalm 19:13</text:a> ← Psalm 19:14 → <text:a xlink:type="simple" xlink:href="https://groveserver.com/bible/doku.php?id=psalm_19:15" text:style-name="Internet_20_link" text:visited-style-name="Visited_20_Internet_20_Link">Psalm 1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9" text:style-name="Internet_20_link" text:visited-style-name="Visited_20_Internet_20_Link">Psalm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2:29</meta:creation-date>
    <dc:creator>Generated</dc:creator>
    <dc:date>2025-11-08T10::22:29</dc:date>
    <dc:language>en-US</dc:language>
    <meta:editing-cycles>1</meta:editing-cycles>
    <meta:editing-duration>PT0S</meta:editing-duration>
    <dc:title>psalm_19:14</dc:title>
  </office:meta>
</office:document-meta>
</file>