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2"/><text:bookmark-start text:name="__RefHeading___psalm_192_1"/><text:bookmark-start text:name="psalm_192"/>Psalm 19:2<text:bookmark-end text:name="__RefHeading___psalm_192_1"/><text:bookmark-end text:name="psalm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y to day pours out speech, and night to night reveals know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y after day they pour forth speech; night after night they display knowle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y after day they continue to speak; night after night they make him kn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ay unto day uttereth speech, and night unto night sheweth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:1" text:style-name="Internet_20_link" text:visited-style-name="Visited_20_Internet_20_Link">Psalm 19:1</text:a> ← Psalm 19:2 → <text:a xlink:type="simple" xlink:href="https://groveserver.com/bible/doku.php?id=psalm_19:3" text:style-name="Internet_20_link" text:visited-style-name="Visited_20_Internet_20_Link">Psalm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24</meta:creation-date>
    <dc:creator>Generated</dc:creator>
    <dc:date>2025-11-04T10::28:24</dc:date>
    <dc:language>en-US</dc:language>
    <meta:editing-cycles>1</meta:editing-cycles>
    <meta:editing-duration>PT0S</meta:editing-duration>
    <dc:title>psalm_19:2</dc:title>
  </office:meta>
</office:document-meta>
</file>