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9:3"/><text:bookmark-start text:name="__RefHeading___psalm_193_1"/><text:bookmark-start text:name="psalm_193"/>Psalm 19:3<text:bookmark-end text:name="__RefHeading___psalm_193_1"/><text:bookmark-end text:name="psalm_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s no speech, nor are there words, whose voice is not he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is no speech or language where their voice is not hea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peak without a sound or word; their voice is never hea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no speech nor language, where their voice is not he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9:2" text:style-name="Internet_20_link" text:visited-style-name="Visited_20_Internet_20_Link">Psalm 19:2</text:a> ← Psalm 19:3 → <text:a xlink:type="simple" xlink:href="https://groveserver.com/bible/doku.php?id=psalm_19:4" text:style-name="Internet_20_link" text:visited-style-name="Visited_20_Internet_20_Link">Psalm 1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9" text:style-name="Internet_20_link" text:visited-style-name="Visited_20_Internet_20_Link">Psalm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3:23</meta:creation-date>
    <dc:creator>Generated</dc:creator>
    <dc:date>2025-11-07T04::53:23</dc:date>
    <dc:language>en-US</dc:language>
    <meta:editing-cycles>1</meta:editing-cycles>
    <meta:editing-duration>PT0S</meta:editing-duration>
    <dc:title>psalm_19:3</dc:title>
  </office:meta>
</office:document-meta>
</file>