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9:4"/><text:bookmark-start text:name="__RefHeading___psalm_194_1"/><text:bookmark-start text:name="psalm_194"/>Psalm 19:4<text:bookmark-end text:name="__RefHeading___psalm_194_1"/><text:bookmark-end text:name="psalm_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measuring line goes out through all the earth, and their words to the end of the world. In them he has set a tent for the su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voice goes out into all the earth, their words to the ends of the world. In the heavens he has pitched a tent for the su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their message has gone throughout the earth, and their words to all the world. God has made a home in the heavens for the su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line is gone out through all the earth, and their words to the end of the world. In them hath he set a tabernacle for the su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9:3" text:style-name="Internet_20_link" text:visited-style-name="Visited_20_Internet_20_Link">Psalm 19:3</text:a> ← Psalm 19:4 → <text:a xlink:type="simple" xlink:href="https://groveserver.com/bible/doku.php?id=psalm_19:5" text:style-name="Internet_20_link" text:visited-style-name="Visited_20_Internet_20_Link">Psalm 1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9" text:style-name="Internet_20_link" text:visited-style-name="Visited_20_Internet_20_Link">Psalm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3:31</meta:creation-date>
    <dc:creator>Generated</dc:creator>
    <dc:date>2025-11-07T12::23:31</dc:date>
    <dc:language>en-US</dc:language>
    <meta:editing-cycles>1</meta:editing-cycles>
    <meta:editing-duration>PT0S</meta:editing-duration>
    <dc:title>psalm_19:4</dc:title>
  </office:meta>
</office:document-meta>
</file>