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9:5"/><text:bookmark-start text:name="__RefHeading___psalm_195_1"/><text:bookmark-start text:name="psalm_195"/>Psalm 19:5<text:bookmark-end text:name="__RefHeading___psalm_195_1"/><text:bookmark-end text:name="psalm_1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ch comes out like a bridegroom leaving his chamber, and, like a strong man, runs its course with jo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ch is like a bridegroom coming forth from his pavilion, like a champion rejoicing to run his cour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bursts forth like a radiant bridegroom after his wedding. It rejoices like a great athlete eager to run the r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αστοῦ  ἀγαλλιάσεται  γίγα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ich is as a bridegroom coming out of his chamber, and rejoiceth as a strong man to run a r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9:4" text:style-name="Internet_20_link" text:visited-style-name="Visited_20_Internet_20_Link">Psalm 19:4</text:a> ← Psalm 19:5 → <text:a xlink:type="simple" xlink:href="https://groveserver.com/bible/doku.php?id=psalm_19:6" text:style-name="Internet_20_link" text:visited-style-name="Visited_20_Internet_20_Link">Psalm 19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9" text:style-name="Internet_20_link" text:visited-style-name="Visited_20_Internet_20_Link">Psalm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0:49</meta:creation-date>
    <dc:creator>Generated</dc:creator>
    <dc:date>2025-11-09T13::30:49</dc:date>
    <dc:language>en-US</dc:language>
    <meta:editing-cycles>1</meta:editing-cycles>
    <meta:editing-duration>PT0S</meta:editing-duration>
    <dc:title>psalm_19:5</dc:title>
  </office:meta>
</office:document-meta>
</file>