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9:6"/><text:bookmark-start text:name="__RefHeading___psalm_196_1"/><text:bookmark-start text:name="psalm_196"/>Psalm 19:6<text:bookmark-end text:name="__RefHeading___psalm_196_1"/><text:bookmark-end text:name="psalm_1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ts rising is from the end of the heavens, and its circuit to the end of them, and there is nothing hidden from its hea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t rises at one end of the heavens and makes its circuit to the other; nothing is hidden from its hea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sun rises at one end of the heavens and follows its course to the other end. Nothing can hide from its hea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ἄκρου        κατάντημα   ἄκρου         θέρμη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is going forth is from the end of the heaven, and his circuit unto the ends of it: and there is nothing hid from the heat thereo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9:5" text:style-name="Internet_20_link" text:visited-style-name="Visited_20_Internet_20_Link">Psalm 19:5</text:a> ← Psalm 19:6 → <text:a xlink:type="simple" xlink:href="https://groveserver.com/bible/doku.php?id=psalm_19:7" text:style-name="Internet_20_link" text:visited-style-name="Visited_20_Internet_20_Link">Psalm 19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9" text:style-name="Internet_20_link" text:visited-style-name="Visited_20_Internet_20_Link">Psalm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0:05</meta:creation-date>
    <dc:creator>Generated</dc:creator>
    <dc:date>2025-11-07T17::00:05</dc:date>
    <dc:language>en-US</dc:language>
    <meta:editing-cycles>1</meta:editing-cycles>
    <meta:editing-duration>PT0S</meta:editing-duration>
    <dc:title>psalm_19:6</dc:title>
  </office:meta>
</office:document-meta>
</file>