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9:8"/><text:bookmark-start text:name="__RefHeading___psalm_198_1"/><text:bookmark-start text:name="psalm_198"/>Psalm 19:8<text:bookmark-end text:name="__RefHeading___psalm_198_1"/><text:bookmark-end text:name="psalm_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ecepts of the LORD are right, rejoicing the heart; the commandment of the LORD is pure, enlightening the ey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ecepts of the LORD are right, giving joy to the heart. The commands of the LORD are radiant, giving light to the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ommandments of the LORD are right, bringing joy to the heart. The commands of the LORD are clear, giving insight for liv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τηλαυγή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tatutes of the LORD are right, rejoicing the heart: the commandment of the LORD is pure, enlightening the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9:7" text:style-name="Internet_20_link" text:visited-style-name="Visited_20_Internet_20_Link">Psalm 19:7</text:a> ← Psalm 19:8 → <text:a xlink:type="simple" xlink:href="https://groveserver.com/bible/doku.php?id=psalm_19:9" text:style-name="Internet_20_link" text:visited-style-name="Visited_20_Internet_20_Link">Psalm 1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9" text:style-name="Internet_20_link" text:visited-style-name="Visited_20_Internet_20_Link">Psalm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2:40</meta:creation-date>
    <dc:creator>Generated</dc:creator>
    <dc:date>2025-11-06T18::22:40</dc:date>
    <dc:language>en-US</dc:language>
    <meta:editing-cycles>1</meta:editing-cycles>
    <meta:editing-duration>PT0S</meta:editing-duration>
    <dc:title>psalm_19:8</dc:title>
  </office:meta>
</office:document-meta>
</file>