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9"/><text:bookmark-start text:name="__RefHeading___psalm_199_1"/><text:bookmark-start text:name="psalm_199"/>Psalm 19:9<text:bookmark-end text:name="__RefHeading___psalm_199_1"/><text:bookmark-end text:name="psalm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is clean, enduring forever; the rules of the LORD are true, and righteous al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ear of the LORD is pure, enduring forever. The ordinances of the LORD are sure and altogether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verence for the LORD is pure, lasting forever. The laws of the LORD are true; each one is f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is clean, enduring for ever: the judgments of the LORD are true and righteous al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8" text:style-name="Internet_20_link" text:visited-style-name="Visited_20_Internet_20_Link">Psalm 19:8</text:a> ← Psalm 19:9 → <text:a xlink:type="simple" xlink:href="https://groveserver.com/bible/doku.php?id=psalm_19:10" text:style-name="Internet_20_link" text:visited-style-name="Visited_20_Internet_20_Link">Psalm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26</meta:creation-date>
    <dc:creator>Generated</dc:creator>
    <dc:date>2025-11-07T17::07:26</dc:date>
    <dc:language>en-US</dc:language>
    <meta:editing-cycles>1</meta:editing-cycles>
    <meta:editing-duration>PT0S</meta:editing-duration>
    <dc:title>psalm_19:9</dc:title>
  </office:meta>
</office:document-meta>
</file>