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10"/><text:bookmark-start text:name="__RefHeading___psalm_210_1"/><text:bookmark-start text:name="psalm_210"/>Psalm 2:10<text:bookmark-end text:name="__RefHeading___psalm_210_1"/><text:bookmark-end text:name="psalm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O kings, be wise; be warned, O ruler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you kings, be wise; be warned, you ruler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n, you kings, act wisely! Be warned, you rulers of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wise now therefore, O ye kings: be instructed, ye judge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9" text:style-name="Internet_20_link" text:visited-style-name="Visited_20_Internet_20_Link">Psalm 2:9</text:a> ← Psalm 2:10 → <text:a xlink:type="simple" xlink:href="https://groveserver.com/bible/doku.php?id=psalm_2:11" text:style-name="Internet_20_link" text:visited-style-name="Visited_20_Internet_20_Link">Psalm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33</meta:creation-date>
    <dc:creator>Generated</dc:creator>
    <dc:date>2025-11-09T03::44:33</dc:date>
    <dc:language>en-US</dc:language>
    <meta:editing-cycles>1</meta:editing-cycles>
    <meta:editing-duration>PT0S</meta:editing-duration>
    <dc:title>psalm_2:10</dc:title>
  </office:meta>
</office:document-meta>
</file>