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salm_2:12:nlt"/>Submit to God's royal son, or he will become angry, and you will be destroyed in the midst of all your activities– for his anger flares up in an instant. But what joy for all who take refuge in him! A psalm of David, regarding the time David fled from his son Absal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13:41</meta:creation-date>
    <dc:creator>Generated</dc:creator>
    <dc:date>2025-11-04T13::13:41</dc:date>
    <dc:language>en-US</dc:language>
    <meta:editing-cycles>1</meta:editing-cycles>
    <meta:editing-duration>PT0S</meta:editing-duration>
    <dc:title>psalm_2:12:nlt</dc:title>
  </office:meta>
</office:document-meta>
</file>