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:3"/><text:bookmark-start text:name="__RefHeading___psalm_23_1"/><text:bookmark-start text:name="psalm_23"/>Psalm 2:3<text:bookmark-end text:name="__RefHeading___psalm_23_1"/><text:bookmark-end text:name="psalm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us burst their bonds apart and cast away their cords from u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us break their chains,” they say, “and throw off their fett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us break their chains,” they cry, “and free ourselves from slavery to G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αρρήξωμεν  δεσμοὺς   ἀπορρίψωμ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break their bands asunder, and cast away their cords from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:2" text:style-name="Internet_20_link" text:visited-style-name="Visited_20_Internet_20_Link">Psalm 2:2</text:a> ← Psalm 2:3 → <text:a xlink:type="simple" xlink:href="https://groveserver.com/bible/doku.php?id=psalm_2:4" text:style-name="Internet_20_link" text:visited-style-name="Visited_20_Internet_20_Link">Psalm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" text:style-name="Internet_20_link" text:visited-style-name="Visited_20_Internet_20_Link">Psal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04</meta:creation-date>
    <dc:creator>Generated</dc:creator>
    <dc:date>2025-11-04T13::11:04</dc:date>
    <dc:language>en-US</dc:language>
    <meta:editing-cycles>1</meta:editing-cycles>
    <meta:editing-duration>PT0S</meta:editing-duration>
    <dc:title>psalm_2:3</dc:title>
  </office:meta>
</office:document-meta>
</file>