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:5"/><text:bookmark-start text:name="__RefHeading___psalm_25_1"/><text:bookmark-start text:name="psalm_25"/>Psalm 2:5<text:bookmark-end text:name="__RefHeading___psalm_25_1"/><text:bookmark-end text:name="psalm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will speak to them in his wrath, and terrify them in his fury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rebukes them in his anger and terrifies them in his wrath, say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n anger he rebukes them, terrifying them with his fierce fu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l he speak unto them in his wrath, and vex them in his sore displeas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:4" text:style-name="Internet_20_link" text:visited-style-name="Visited_20_Internet_20_Link">Psalm 2:4</text:a> ← Psalm 2:5 → <text:a xlink:type="simple" xlink:href="https://groveserver.com/bible/doku.php?id=psalm_2:6" text:style-name="Internet_20_link" text:visited-style-name="Visited_20_Internet_20_Link">Psalm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" text:style-name="Internet_20_link" text:visited-style-name="Visited_20_Internet_20_Link">Psalm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6:23</meta:creation-date>
    <dc:creator>Generated</dc:creator>
    <dc:date>2025-11-11T15::46:23</dc:date>
    <dc:language>en-US</dc:language>
    <meta:editing-cycles>1</meta:editing-cycles>
    <meta:editing-duration>PT0S</meta:editing-duration>
    <dc:title>psalm_2:5</dc:title>
  </office:meta>
</office:document-meta>
</file>