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6"/><text:bookmark-start text:name="__RefHeading___psalm_26_1"/><text:bookmark-start text:name="psalm_26"/>Psalm 2:6<text:bookmark-end text:name="__RefHeading___psalm_26_1"/><text:bookmark-end text:name="psalm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me, I have set my King on Zion, my holy hil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installed my King on Zion, my holy hi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declares, “I have placed my chosen king on the throne in Jerusalem, on my holy mounta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ι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ave I set my king upon my holy hill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5" text:style-name="Internet_20_link" text:visited-style-name="Visited_20_Internet_20_Link">Psalm 2:5</text:a> ← Psalm 2:6 → <text:a xlink:type="simple" xlink:href="https://groveserver.com/bible/doku.php?id=psalm_2:7" text:style-name="Internet_20_link" text:visited-style-name="Visited_20_Internet_20_Link">Psalm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4</meta:creation-date>
    <dc:creator>Generated</dc:creator>
    <dc:date>2025-11-08T16::59:24</dc:date>
    <dc:language>en-US</dc:language>
    <meta:editing-cycles>1</meta:editing-cycles>
    <meta:editing-duration>PT0S</meta:editing-duration>
    <dc:title>psalm_2:6</dc:title>
  </office:meta>
</office:document-meta>
</file>