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:7"/><text:bookmark-start text:name="__RefHeading___psalm_27_1"/><text:bookmark-start text:name="psalm_27"/>Psalm 2:7<text:bookmark-end text:name="__RefHeading___psalm_27_1"/><text:bookmark-end text:name="psalm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tell of the decree: The LORD said to me, “You are my Son; today I have begotte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oclaim the decree of the LORD: He said to me, “You are my Son; today I have become your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proclaims the LORD's decree: “The LORD said to me, 'You are my son. Today I have become your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ρόσταγμα  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declare the decree: the LORD hath said unto me, Thou art my Son; this day have I begotte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:6" text:style-name="Internet_20_link" text:visited-style-name="Visited_20_Internet_20_Link">Psalm 2:6</text:a> ← Psalm 2:7 → <text:a xlink:type="simple" xlink:href="https://groveserver.com/bible/doku.php?id=psalm_2:8" text:style-name="Internet_20_link" text:visited-style-name="Visited_20_Internet_20_Link">Psalm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" text:style-name="Internet_20_link" text:visited-style-name="Visited_20_Internet_20_Link">Psal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59</meta:creation-date>
    <dc:creator>Generated</dc:creator>
    <dc:date>2025-11-04T13::08:59</dc:date>
    <dc:language>en-US</dc:language>
    <meta:editing-cycles>1</meta:editing-cycles>
    <meta:editing-duration>PT0S</meta:editing-duration>
    <dc:title>psalm_2:7</dc:title>
  </office:meta>
</office:document-meta>
</file>