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8"/><text:bookmark-start text:name="__RefHeading___psalm_28_1"/><text:bookmark-start text:name="psalm_28"/>Psalm 2:8<text:bookmark-end text:name="__RefHeading___psalm_28_1"/><text:bookmark-end text:name="psalm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k of me, and I will make the nations your heritage, and the ends of the earth your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k of me, and I will make the nations your inheritance, the ends of the earth your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ask, and I will give you the nations as your inheritance, the whole earth as your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k of me, and I shall give thee the heathen for thine inheritance, and the uttermost parts of the earth for thy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7" text:style-name="Internet_20_link" text:visited-style-name="Visited_20_Internet_20_Link">Psalm 2:7</text:a> ← Psalm 2:8 → <text:a xlink:type="simple" xlink:href="https://groveserver.com/bible/doku.php?id=psalm_2:9" text:style-name="Internet_20_link" text:visited-style-name="Visited_20_Internet_20_Link">Psalm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9:01</meta:creation-date>
    <dc:creator>Generated</dc:creator>
    <dc:date>2025-11-08T05::59:01</dc:date>
    <dc:language>en-US</dc:language>
    <meta:editing-cycles>1</meta:editing-cycles>
    <meta:editing-duration>PT0S</meta:editing-duration>
    <dc:title>psalm_2:8</dc:title>
  </office:meta>
</office:document-meta>
</file>