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:9"/><text:bookmark-start text:name="__RefHeading___psalm_29_1"/><text:bookmark-start text:name="psalm_29"/>Psalm 2:9<text:bookmark-end text:name="__RefHeading___psalm_29_1"/><text:bookmark-end text:name="psalm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reak them with a rod of iron and dash them in pieces like a potter's vess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rule them with an iron scepter; you will dash them to pieces like potter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reak them with an iron rod and smash them like clay pots.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break them with a rod of iron; thou shalt dash them in pieces like a potter's vess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:8" text:style-name="Internet_20_link" text:visited-style-name="Visited_20_Internet_20_Link">Psalm 2:8</text:a> ← Psalm 2:9 → <text:a xlink:type="simple" xlink:href="https://groveserver.com/bible/doku.php?id=psalm_2:10" text:style-name="Internet_20_link" text:visited-style-name="Visited_20_Internet_20_Link">Psalm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" text:style-name="Internet_20_link" text:visited-style-name="Visited_20_Internet_20_Link">Psal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7:52</meta:creation-date>
    <dc:creator>Generated</dc:creator>
    <dc:date>2025-11-10T18::37:52</dc:date>
    <dc:language>en-US</dc:language>
    <meta:editing-cycles>1</meta:editing-cycles>
    <meta:editing-duration>PT0S</meta:editing-duration>
    <dc:title>psalm_2:9</dc:title>
  </office:meta>
</office:document-meta>
</file>