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0"/><text:bookmark-start text:name="__RefHeading___psalm_20_1"/><text:bookmark-start text:name="psalm_20"/>Psalm 20<text:bookmark-end text:name="__RefHeading___psalm_20_1"/><text:bookmark-end text:name="psalm_20"/></text:h>
      <text:p text:style-name="Text_20_body">Verses: | <text:a xlink:type="simple" xlink:href="https://groveserver.com/bible/doku.php?id=psalm_20:1" text:style-name="Internet_20_link" text:visited-style-name="Visited_20_Internet_20_Link">1</text:a> | <text:a xlink:type="simple" xlink:href="https://groveserver.com/bible/doku.php?id=psalm_20:2" text:style-name="Internet_20_link" text:visited-style-name="Visited_20_Internet_20_Link">2</text:a> | <text:a xlink:type="simple" xlink:href="https://groveserver.com/bible/doku.php?id=psalm_20:3" text:style-name="Internet_20_link" text:visited-style-name="Visited_20_Internet_20_Link">3</text:a> | <text:a xlink:type="simple" xlink:href="https://groveserver.com/bible/doku.php?id=psalm_20:4" text:style-name="Internet_20_link" text:visited-style-name="Visited_20_Internet_20_Link">4</text:a> | <text:a xlink:type="simple" xlink:href="https://groveserver.com/bible/doku.php?id=psalm_20:5" text:style-name="Internet_20_link" text:visited-style-name="Visited_20_Internet_20_Link">5</text:a> | <text:a xlink:type="simple" xlink:href="https://groveserver.com/bible/doku.php?id=psalm_20:6" text:style-name="Internet_20_link" text:visited-style-name="Visited_20_Internet_20_Link">6</text:a> | <text:a xlink:type="simple" xlink:href="https://groveserver.com/bible/doku.php?id=psalm_20:7" text:style-name="Internet_20_link" text:visited-style-name="Visited_20_Internet_20_Link">7</text:a> | <text:a xlink:type="simple" xlink:href="https://groveserver.com/bible/doku.php?id=psalm_20:8" text:style-name="Internet_20_link" text:visited-style-name="Visited_20_Internet_20_Link">8</text:a> | <text:a xlink:type="simple" xlink:href="https://groveserver.com/bible/doku.php?id=psalm_20:9" text:style-name="Internet_20_link" text:visited-style-name="Visited_20_Internet_20_Link">9</text:a> | <text:a xlink:type="simple" xlink:href="https://groveserver.com/bible/doku.php?id=psalm_20:10" text:style-name="Internet_20_link" text:visited-style-name="Visited_20_Internet_20_Link">1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לְךָ֥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. A PSALM OF DAVID. May the LORD answer you in the day of trouble! May the name of the God of Jacob protect you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y he send you help from the sanctuary and give you support from Zio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he remember all your offerings and regard with favor your burnt sacrifices!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ay he grant you your heart's desire and fulfill all your plan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y we shout for joy over your salvation, and in the name of our God set up our banners! May the LORD fulfill all your petition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Now I know that the LORD saves his anointed; he will answer him from his holy heaven with the saving might of his right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ome trust in chariots and some in horses, but we trust in the name of the LORD ou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collapse and fall, but we rise and stand up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LORD, save the king! May he answer us when we c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10" text:style-name="Internet_20_link" text:visited-style-name="Visited_20_Internet_20_Link">10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ay the LORD answer you when you are in distress; may the name of the God of Jacob protect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y he send you help from the sanctuary and grant you support from Z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he remember all your sacrifices and accept your burnt offering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ay he give you the desire of your heart and make all your plans succe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e will shout for joy when you are victorious and will lift up our banners in the name of our God. May the LORD grant all your reques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Now I know that the LORD saves his anointed; he answers him from his holy heaven with the saving power of his right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ome trust in chariots and some in horses, but we trust in the name of the LORD ou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are brought to their knees and fall, but we rise up and stand fi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LORD, save the king! Answer us when we cal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10" text:style-name="Internet_20_link" text:visited-style-name="Visited_20_Internet_20_Link">10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n times of trouble, may the LORD answer your cry. May the name of the God of Jacob keep you safe from all ha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y he send you help from his sanctuary and strengthen you from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he remember all your gifts and look favorably on your burnt offerings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ay he grant your heart's desires and make all your plans succe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y we shout for joy when we hear of your victory and raise a victory banner in the name of our God. May the LORD answer all your pray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Now I know that the LORD rescues his anointed king. He will answer him from his holy heaven and rescue him by his great pow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ome nations boast of their chariots and horses, but we boast in the name of the LORD ou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ose nations will fall down and collapse, but we will rise up and stand fi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ive victory to our king, O LORD! Answer our cry for help. For the choir director: A psalm of Dav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10" text:style-name="Internet_20_link" text:visited-style-name="Visited_20_Internet_20_Link">10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Δαυιδ       ὑπερασπίσα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Σιω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πιανάτω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ἀγαλλιασόμεθα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ἔγνων              δυναστείαις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συνεποδίσθησαν     ἀνέστημε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   ἐπικαλεσώμεθ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10" text:style-name="Internet_20_link" text:visited-style-name="Visited_20_Internet_20_Link">10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hear thee in the day of trouble; the name of the God of Jacob defend the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end thee help from the sanctuary, and strengthen thee out of Zio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Remember all thy offerings, and accept thy burnt sacrifice;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Grant thee according to thine own heart, and fulfil all thy couns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e will rejoice in thy salvation, and in the name of our God we will set up our banners: the LORD fulfil all thy peti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Now know I that the LORD saveth his anointed; he will hear him from his holy heaven with the saving strength of his right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ome trust in chariots, and some in horses: but we will remember the name of the LORD ou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are brought down and fallen: but we are risen, and stand up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Save, LORD: let the king hear us when we c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0:10" text:style-name="Internet_20_link" text:visited-style-name="Visited_20_Internet_20_Link">10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" text:style-name="Internet_20_link" text:visited-style-name="Visited_20_Internet_20_Link">Psalm 19</text:a> ← Psalm 20 → <text:a xlink:type="simple" xlink:href="https://groveserver.com/bible/doku.php?id=psalm_21" text:style-name="Internet_20_link" text:visited-style-name="Visited_20_Internet_20_Link">Psalm 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3:40</meta:creation-date>
    <dc:creator>Generated</dc:creator>
    <dc:date>2025-11-09T23::13:40</dc:date>
    <dc:language>en-US</dc:language>
    <meta:editing-cycles>1</meta:editing-cycles>
    <meta:editing-duration>PT0S</meta:editing-duration>
    <dc:title>psalm_20</dc:title>
  </office:meta>
</office:document-meta>
</file>