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3"/><text:bookmark-start text:name="__RefHeading___psalm_203_1"/><text:bookmark-start text:name="psalm_203"/>Psalm 20:3<text:bookmark-end text:name="__RefHeading___psalm_203_1"/><text:bookmark-end text:name="psalm_2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he remember all your offerings and regard with favor your burnt sacrifices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he remember all your sacrifices and accept your burnt offerings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he remember all your gifts and look favorably on your burnt offering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ιανάτω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all thy offerings, and accept thy burnt sacrifice;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2" text:style-name="Internet_20_link" text:visited-style-name="Visited_20_Internet_20_Link">Psalm 20:2</text:a> ← Psalm 20:3 → <text:a xlink:type="simple" xlink:href="https://groveserver.com/bible/doku.php?id=psalm_20:4" text:style-name="Internet_20_link" text:visited-style-name="Visited_20_Internet_20_Link">Psalm 2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51</meta:creation-date>
    <dc:creator>Generated</dc:creator>
    <dc:date>2025-11-09T07::54:51</dc:date>
    <dc:language>en-US</dc:language>
    <meta:editing-cycles>1</meta:editing-cycles>
    <meta:editing-duration>PT0S</meta:editing-duration>
    <dc:title>psalm_20:3</dc:title>
  </office:meta>
</office:document-meta>
</file>