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0:4"/><text:bookmark-start text:name="__RefHeading___psalm_204_1"/><text:bookmark-start text:name="psalm_204"/>Psalm 20:4<text:bookmark-end text:name="__RefHeading___psalm_204_1"/><text:bookmark-end text:name="psalm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he grant you your heart's desire and fulfill all your plan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he give you the desire of your heart and make all your plans succe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he grant your heart's desires and make all your plans succ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rant thee according to thine own heart, and fulfil all thy couns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0:3" text:style-name="Internet_20_link" text:visited-style-name="Visited_20_Internet_20_Link">Psalm 20:3</text:a> ← Psalm 20:4 → <text:a xlink:type="simple" xlink:href="https://groveserver.com/bible/doku.php?id=psalm_20:5" text:style-name="Internet_20_link" text:visited-style-name="Visited_20_Internet_20_Link">Psalm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0" text:style-name="Internet_20_link" text:visited-style-name="Visited_20_Internet_20_Link">Psalm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45</meta:creation-date>
    <dc:creator>Generated</dc:creator>
    <dc:date>2025-11-09T11::06:45</dc:date>
    <dc:language>en-US</dc:language>
    <meta:editing-cycles>1</meta:editing-cycles>
    <meta:editing-duration>PT0S</meta:editing-duration>
    <dc:title>psalm_20:4</dc:title>
  </office:meta>
</office:document-meta>
</file>