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0:5"/><text:bookmark-start text:name="__RefHeading___psalm_205_1"/><text:bookmark-start text:name="psalm_205"/>Psalm 20:5<text:bookmark-end text:name="__RefHeading___psalm_205_1"/><text:bookmark-end text:name="psalm_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ךָ֥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we shout for joy over your salvation, and in the name of our God set up our banners! May the LORD fulfill all your petition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will shout for joy when you are victorious and will lift up our banners in the name of our God. May the LORD grant all your reque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we shout for joy when we hear of your victory and raise a victory banner in the name of our God. May the LORD answer all your pray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γαλλιασόμεθα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will rejoice in thy salvation, and in the name of our God we will set up our banners: the LORD fulfil all thy peti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0:4" text:style-name="Internet_20_link" text:visited-style-name="Visited_20_Internet_20_Link">Psalm 20:4</text:a> ← Psalm 20:5 → <text:a xlink:type="simple" xlink:href="https://groveserver.com/bible/doku.php?id=psalm_20:6" text:style-name="Internet_20_link" text:visited-style-name="Visited_20_Internet_20_Link">Psalm 2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0" text:style-name="Internet_20_link" text:visited-style-name="Visited_20_Internet_20_Link">Psalm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29</meta:creation-date>
    <dc:creator>Generated</dc:creator>
    <dc:date>2025-11-10T21::53:29</dc:date>
    <dc:language>en-US</dc:language>
    <meta:editing-cycles>1</meta:editing-cycles>
    <meta:editing-duration>PT0S</meta:editing-duration>
    <dc:title>psalm_20:5</dc:title>
  </office:meta>
</office:document-meta>
</file>