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0:6"/><text:bookmark-start text:name="__RefHeading___psalm_206_1"/><text:bookmark-start text:name="psalm_206"/>Psalm 20:6<text:bookmark-end text:name="__RefHeading___psalm_206_1"/><text:bookmark-end text:name="psalm_2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I know that the LORD saves his anointed; he will answer him from his holy heaven with the saving might of his right h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I know that the LORD saves his anointed; he answers him from his holy heaven with the saving power of his right h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I know that the LORD rescues his anointed king. He will answer him from his holy heaven and rescue him by his great pow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ἔγνων              δυναστείαι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know I that the LORD saveth his anointed; he will hear him from his holy heaven with the saving strength of his right h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0:5" text:style-name="Internet_20_link" text:visited-style-name="Visited_20_Internet_20_Link">Psalm 20:5</text:a> ← Psalm 20:6 → <text:a xlink:type="simple" xlink:href="https://groveserver.com/bible/doku.php?id=psalm_20:7" text:style-name="Internet_20_link" text:visited-style-name="Visited_20_Internet_20_Link">Psalm 20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0" text:style-name="Internet_20_link" text:visited-style-name="Visited_20_Internet_20_Link">Psalm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7:08</meta:creation-date>
    <dc:creator>Generated</dc:creator>
    <dc:date>2025-11-07T20::57:08</dc:date>
    <dc:language>en-US</dc:language>
    <meta:editing-cycles>1</meta:editing-cycles>
    <meta:editing-duration>PT0S</meta:editing-duration>
    <dc:title>psalm_20:6</dc:title>
  </office:meta>
</office:document-meta>
</file>