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:7"/><text:bookmark-start text:name="__RefHeading___psalm_207_1"/><text:bookmark-start text:name="psalm_207"/>Psalm 20:7<text:bookmark-end text:name="__RefHeading___psalm_207_1"/><text:bookmark-end text:name="psalm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 trust in chariots and some in horses, but we trust in the name of the LORD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trust in chariots and some in horses, but we trust in the name of the LORD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nations boast of their chariots and horses, but we boast in the name of the LORD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me trust in chariots, and some in horses: but we will remember the name of the LORD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6" text:style-name="Internet_20_link" text:visited-style-name="Visited_20_Internet_20_Link">Psalm 20:6</text:a> ← Psalm 20:7 → <text:a xlink:type="simple" xlink:href="https://groveserver.com/bible/doku.php?id=psalm_20:8" text:style-name="Internet_20_link" text:visited-style-name="Visited_20_Internet_20_Link">Psalm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0" text:style-name="Internet_20_link" text:visited-style-name="Visited_20_Internet_20_Link">Psalm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25</meta:creation-date>
    <dc:creator>Generated</dc:creator>
    <dc:date>2025-11-06T23::53:25</dc:date>
    <dc:language>en-US</dc:language>
    <meta:editing-cycles>1</meta:editing-cycles>
    <meta:editing-duration>PT0S</meta:editing-duration>
    <dc:title>psalm_20:7</dc:title>
  </office:meta>
</office:document-meta>
</file>