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0:8"/><text:bookmark-start text:name="__RefHeading___psalm_208_1"/><text:bookmark-start text:name="psalm_208"/>Psalm 20:8<text:bookmark-end text:name="__RefHeading___psalm_208_1"/><text:bookmark-end text:name="psalm_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ollapse and fall, but we rise and stand up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brought to their knees and fall, but we rise up and stand fir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nations will fall down and collapse, but we will rise up and stand fi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εποδίσθησαν     ἀνέστημ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brought down and fallen: but we are risen, and stand up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0:7" text:style-name="Internet_20_link" text:visited-style-name="Visited_20_Internet_20_Link">Psalm 20:7</text:a> ← Psalm 20:8 → <text:a xlink:type="simple" xlink:href="https://groveserver.com/bible/doku.php?id=psalm_20:9" text:style-name="Internet_20_link" text:visited-style-name="Visited_20_Internet_20_Link">Psalm 2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0" text:style-name="Internet_20_link" text:visited-style-name="Visited_20_Internet_20_Link">Psalm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18</meta:creation-date>
    <dc:creator>Generated</dc:creator>
    <dc:date>2025-11-05T13::54:18</dc:date>
    <dc:language>en-US</dc:language>
    <meta:editing-cycles>1</meta:editing-cycles>
    <meta:editing-duration>PT0S</meta:editing-duration>
    <dc:title>psalm_20:8</dc:title>
  </office:meta>
</office:document-meta>
</file>