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0:9"/><text:bookmark-start text:name="__RefHeading___psalm_209_1"/><text:bookmark-start text:name="psalm_209"/>Psalm 20:9<text:bookmark-end text:name="__RefHeading___psalm_209_1"/><text:bookmark-end text:name="psalm_2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LORD, save the king! May he answer us when we call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LORD, save the king! Answer us when we call!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ive victory to our king, O LORD! Answer our cry for help. For the choir director: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καλεσώμεθά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ve, LORD: let the king hear us when we ca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0:8" text:style-name="Internet_20_link" text:visited-style-name="Visited_20_Internet_20_Link">Psalm 20:8</text:a> ← Psalm 20:9 → <text:a xlink:type="simple" xlink:href="https://groveserver.com/bible/doku.php?id=psalm_20:10" text:style-name="Internet_20_link" text:visited-style-name="Visited_20_Internet_20_Link">Psalm 2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0" text:style-name="Internet_20_link" text:visited-style-name="Visited_20_Internet_20_Link">Psalm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4:03</meta:creation-date>
    <dc:creator>Generated</dc:creator>
    <dc:date>2025-11-09T03::54:03</dc:date>
    <dc:language>en-US</dc:language>
    <meta:editing-cycles>1</meta:editing-cycles>
    <meta:editing-duration>PT0S</meta:editing-duration>
    <dc:title>psalm_20:9</dc:title>
  </office:meta>
</office:document-meta>
</file>