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1:1"/><text:bookmark-start text:name="__RefHeading___psalm_211_1"/><text:bookmark-start text:name="psalm_211"/>Psalm 21:1<text:bookmark-end text:name="__RefHeading___psalm_211_1"/><text:bookmark-end text:name="psalm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CHOIRMASTER. A PSALM OF DAVID. O LORD, in your strength the king rejoices, and in your salvation how greatly he exult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LORD, the king rejoices in your strength. How great is his joy in the victories you give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 the king rejoices in your strength, O LORD! He shouts with joy because you give him victo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Δαυιδ              ἀγαλλιάσετα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king shall joy in thy strength, O LORD; and in thy salvation how greatly shall he rejoice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0:10" text:style-name="Internet_20_link" text:visited-style-name="Visited_20_Internet_20_Link">Psalm 20:10</text:a> ← Psalm 21:1 → <text:a xlink:type="simple" xlink:href="https://groveserver.com/bible/doku.php?id=psalm_21:2" text:style-name="Internet_20_link" text:visited-style-name="Visited_20_Internet_20_Link">Psalm 2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1" text:style-name="Internet_20_link" text:visited-style-name="Visited_20_Internet_20_Link">Psalm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5:13</meta:creation-date>
    <dc:creator>Generated</dc:creator>
    <dc:date>2025-11-08T08::15:13</dc:date>
    <dc:language>en-US</dc:language>
    <meta:editing-cycles>1</meta:editing-cycles>
    <meta:editing-duration>PT0S</meta:editing-duration>
    <dc:title>psalm_21:1</dc:title>
  </office:meta>
</office:document-meta>
</file>