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1:10"/><text:bookmark-start text:name="__RefHeading___psalm_2110_1"/><text:bookmark-start text:name="psalm_2110"/>Psalm 21:10<text:bookmark-end text:name="__RefHeading___psalm_2110_1"/><text:bookmark-end text:name="psalm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destroy their descendants from the earth, and their offspring from among the children of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destroy their descendants from the earth, their posterity from mank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wipe their children from the face of the earth; they will never have descend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ολεῖ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fruit shalt thou destroy from the earth, and their seed from among the children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1:9" text:style-name="Internet_20_link" text:visited-style-name="Visited_20_Internet_20_Link">Psalm 21:9</text:a> ← Psalm 21:10 → <text:a xlink:type="simple" xlink:href="https://groveserver.com/bible/doku.php?id=psalm_21:11" text:style-name="Internet_20_link" text:visited-style-name="Visited_20_Internet_20_Link">Psalm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1" text:style-name="Internet_20_link" text:visited-style-name="Visited_20_Internet_20_Link">Psalm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50</meta:creation-date>
    <dc:creator>Generated</dc:creator>
    <dc:date>2025-11-08T10::22:50</dc:date>
    <dc:language>en-US</dc:language>
    <meta:editing-cycles>1</meta:editing-cycles>
    <meta:editing-duration>PT0S</meta:editing-duration>
    <dc:title>psalm_21:10</dc:title>
  </office:meta>
</office:document-meta>
</file>