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1:13"/><text:bookmark-start text:name="__RefHeading___psalm_2113_1"/><text:bookmark-start text:name="psalm_2113"/>Psalm 21:13<text:bookmark-end text:name="__RefHeading___psalm_2113_1"/><text:bookmark-end text:name="psalm_2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exalted, O LORD, in your strength! We will sing and praise your pow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exalted, O LORD, in your strength; we will sing and praise your m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ise up, O LORD, in all your power. With music and singing we celebrate your mighty acts. For the choir director: A psalm of David, to be sung to the tune “Doe of the Daw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δυναστεί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thou exalted, LORD, in thine own strength: so will we sing and praise thy pow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1:12" text:style-name="Internet_20_link" text:visited-style-name="Visited_20_Internet_20_Link">Psalm 21:12</text:a> ← Psalm 21:13 → <text:a xlink:type="simple" xlink:href="https://groveserver.com/bible/doku.php?id=psalm_21:14" text:style-name="Internet_20_link" text:visited-style-name="Visited_20_Internet_20_Link">Psalm 2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1" text:style-name="Internet_20_link" text:visited-style-name="Visited_20_Internet_20_Link">Psalm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08</meta:creation-date>
    <dc:creator>Generated</dc:creator>
    <dc:date>2025-11-08T23::20:08</dc:date>
    <dc:language>en-US</dc:language>
    <meta:editing-cycles>1</meta:editing-cycles>
    <meta:editing-duration>PT0S</meta:editing-duration>
    <dc:title>psalm_21:13</dc:title>
  </office:meta>
</office:document-meta>
</file>