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3"/><text:bookmark-start text:name="__RefHeading___psalm_213_1"/><text:bookmark-start text:name="psalm_213"/>Psalm 21:3<text:bookmark-end text:name="__RefHeading___psalm_213_1"/><text:bookmark-end text:name="psalm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meet him with rich blessings; you set a crown of fine gold upon his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elcomed him with rich blessings and placed a crown of pure gold on hi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elcomed him back with success and prosperity. You placed a crown of finest gold on hi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preventest him with the blessings of goodness: thou settest a crown of pure gold on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2" text:style-name="Internet_20_link" text:visited-style-name="Visited_20_Internet_20_Link">Psalm 21:2</text:a> ← Psalm 21:3 → <text:a xlink:type="simple" xlink:href="https://groveserver.com/bible/doku.php?id=psalm_21:4" text:style-name="Internet_20_link" text:visited-style-name="Visited_20_Internet_20_Link">Psalm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6</meta:creation-date>
    <dc:creator>Generated</dc:creator>
    <dc:date>2025-11-09T14::20:26</dc:date>
    <dc:language>en-US</dc:language>
    <meta:editing-cycles>1</meta:editing-cycles>
    <meta:editing-duration>PT0S</meta:editing-duration>
    <dc:title>psalm_21:3</dc:title>
  </office:meta>
</office:document-meta>
</file>