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1:4"/><text:bookmark-start text:name="__RefHeading___psalm_214_1"/><text:bookmark-start text:name="psalm_214"/>Psalm 21:4<text:bookmark-end text:name="__RefHeading___psalm_214_1"/><text:bookmark-end text:name="psalm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sked life of you; you gave it to him, length of days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you for life, and you gave it to him- length of days,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sked you to preserve his life, and you granted his request. The days of his life stretch on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κρότη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sked life of thee, and thou gavest it him, even length of days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1:3" text:style-name="Internet_20_link" text:visited-style-name="Visited_20_Internet_20_Link">Psalm 21:3</text:a> ← Psalm 21:4 → <text:a xlink:type="simple" xlink:href="https://groveserver.com/bible/doku.php?id=psalm_21:5" text:style-name="Internet_20_link" text:visited-style-name="Visited_20_Internet_20_Link">Psalm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1" text:style-name="Internet_20_link" text:visited-style-name="Visited_20_Internet_20_Link">Psalm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2</meta:creation-date>
    <dc:creator>Generated</dc:creator>
    <dc:date>2025-11-09T07::23:32</dc:date>
    <dc:language>en-US</dc:language>
    <meta:editing-cycles>1</meta:editing-cycles>
    <meta:editing-duration>PT0S</meta:editing-duration>
    <dc:title>psalm_21:4</dc:title>
  </office:meta>
</office:document-meta>
</file>