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1:5"/><text:bookmark-start text:name="__RefHeading___psalm_215_1"/><text:bookmark-start text:name="psalm_215"/>Psalm 21:5<text:bookmark-end text:name="__RefHeading___psalm_215_1"/><text:bookmark-end text:name="psalm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glory is great through your salvation; splendor and majesty you bestow o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ugh the victories you gave, his glory is great; you have bestowed on him splendor and majes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victory brings him great honor, and you have clothed him with splendor and majes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μεγαλοπρέπει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glory is great in thy salvation: honour and majesty hast thou laid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1:4" text:style-name="Internet_20_link" text:visited-style-name="Visited_20_Internet_20_Link">Psalm 21:4</text:a> ← Psalm 21:5 → <text:a xlink:type="simple" xlink:href="https://groveserver.com/bible/doku.php?id=psalm_21:6" text:style-name="Internet_20_link" text:visited-style-name="Visited_20_Internet_20_Link">Psalm 2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1" text:style-name="Internet_20_link" text:visited-style-name="Visited_20_Internet_20_Link">Psalm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4:12</meta:creation-date>
    <dc:creator>Generated</dc:creator>
    <dc:date>2025-11-11T17::04:12</dc:date>
    <dc:language>en-US</dc:language>
    <meta:editing-cycles>1</meta:editing-cycles>
    <meta:editing-duration>PT0S</meta:editing-duration>
    <dc:title>psalm_21:5</dc:title>
  </office:meta>
</office:document-meta>
</file>