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1:6"/><text:bookmark-start text:name="__RefHeading___psalm_216_1"/><text:bookmark-start text:name="psalm_216"/>Psalm 21:6<text:bookmark-end text:name="__RefHeading___psalm_216_1"/><text:bookmark-end text:name="psalm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make him most blessed forever; you make him glad with the joy of your pres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you have granted him eternal blessings and made him glad with the joy of your pres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endowed him with eternal blessings and given him the joy of your pres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hast made him most blessed for ever: thou hast made him exceeding glad with thy counten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1:5" text:style-name="Internet_20_link" text:visited-style-name="Visited_20_Internet_20_Link">Psalm 21:5</text:a> ← Psalm 21:6 → <text:a xlink:type="simple" xlink:href="https://groveserver.com/bible/doku.php?id=psalm_21:7" text:style-name="Internet_20_link" text:visited-style-name="Visited_20_Internet_20_Link">Psalm 2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1" text:style-name="Internet_20_link" text:visited-style-name="Visited_20_Internet_20_Link">Psalm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05</meta:creation-date>
    <dc:creator>Generated</dc:creator>
    <dc:date>2025-11-07T21::07:05</dc:date>
    <dc:language>en-US</dc:language>
    <meta:editing-cycles>1</meta:editing-cycles>
    <meta:editing-duration>PT0S</meta:editing-duration>
    <dc:title>psalm_21:6</dc:title>
  </office:meta>
</office:document-meta>
</file>