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1:7"/><text:bookmark-start text:name="__RefHeading___psalm_217_1"/><text:bookmark-start text:name="psalm_217"/>Psalm 21:7<text:bookmark-end text:name="__RefHeading___psalm_217_1"/><text:bookmark-end text:name="psalm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king trusts in the LORD, and through the steadfast love of the Most High he shall not be mo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king trusts in the LORD; through the unfailing love of the Most High he will not be sha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king trusts in the LORD. The unfailing love of the Most High will keep him from stumb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king trusteth in the LORD, and through the mercy of the most High he shall not be 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1:6" text:style-name="Internet_20_link" text:visited-style-name="Visited_20_Internet_20_Link">Psalm 21:6</text:a> ← Psalm 21:7 → <text:a xlink:type="simple" xlink:href="https://groveserver.com/bible/doku.php?id=psalm_21:8" text:style-name="Internet_20_link" text:visited-style-name="Visited_20_Internet_20_Link">Psalm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1" text:style-name="Internet_20_link" text:visited-style-name="Visited_20_Internet_20_Link">Psalm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45</meta:creation-date>
    <dc:creator>Generated</dc:creator>
    <dc:date>2025-11-08T13::54:45</dc:date>
    <dc:language>en-US</dc:language>
    <meta:editing-cycles>1</meta:editing-cycles>
    <meta:editing-duration>PT0S</meta:editing-duration>
    <dc:title>psalm_21:7</dc:title>
  </office:meta>
</office:document-meta>
</file>