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1:8"/><text:bookmark-start text:name="__RefHeading___psalm_218_1"/><text:bookmark-start text:name="psalm_218"/>Psalm 21:8<text:bookmark-end text:name="__RefHeading___psalm_218_1"/><text:bookmark-end text:name="psalm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hand will find out all your enemies; your right hand will find out those who hat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hand will lay hold on all your enemies; your right hand will seize your fo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capture all your enemies. Your strong right hand will seize all who hat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ne hand shall find out all thine enemies: thy right hand shall find out those that hat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1:7" text:style-name="Internet_20_link" text:visited-style-name="Visited_20_Internet_20_Link">Psalm 21:7</text:a> ← Psalm 21:8 → <text:a xlink:type="simple" xlink:href="https://groveserver.com/bible/doku.php?id=psalm_21:9" text:style-name="Internet_20_link" text:visited-style-name="Visited_20_Internet_20_Link">Psalm 2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1" text:style-name="Internet_20_link" text:visited-style-name="Visited_20_Internet_20_Link">Psalm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6:09</meta:creation-date>
    <dc:creator>Generated</dc:creator>
    <dc:date>2025-11-04T15::26:09</dc:date>
    <dc:language>en-US</dc:language>
    <meta:editing-cycles>1</meta:editing-cycles>
    <meta:editing-duration>PT0S</meta:editing-duration>
    <dc:title>psalm_21:8</dc:title>
  </office:meta>
</office:document-meta>
</file>