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9"/><text:bookmark-start text:name="__RefHeading___psalm_219_1"/><text:bookmark-start text:name="psalm_219"/>Psalm 21:9<text:bookmark-end text:name="__RefHeading___psalm_219_1"/><text:bookmark-end text:name="psalm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make them as a blazing oven when you appear. The LORD will swallow them up in his wrath, and fire will consum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time of your appearing you will make them like a fiery furnace. In his wrath the LORD will swallow them up, and his fire will consum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throw them in a flaming furnace when you appear. The LORD will consume them in his anger; fire will devou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υρὸς          συνταράξ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make them as a fiery oven in the time of thine anger: the LORD shall swallow them up in his wrath, and the fire shall devou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8" text:style-name="Internet_20_link" text:visited-style-name="Visited_20_Internet_20_Link">Psalm 21:8</text:a> ← Psalm 21:9 → <text:a xlink:type="simple" xlink:href="https://groveserver.com/bible/doku.php?id=psalm_21:10" text:style-name="Internet_20_link" text:visited-style-name="Visited_20_Internet_20_Link">Psalm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40</meta:creation-date>
    <dc:creator>Generated</dc:creator>
    <dc:date>2025-11-08T03::38:40</dc:date>
    <dc:language>en-US</dc:language>
    <meta:editing-cycles>1</meta:editing-cycles>
    <meta:editing-duration>PT0S</meta:editing-duration>
    <dc:title>psalm_21:9</dc:title>
  </office:meta>
</office:document-meta>
</file>