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2"/><text:bookmark-start text:name="__RefHeading___psalm_22_1"/><text:bookmark-start text:name="psalm_22"/>Psalm 22<text:bookmark-end text:name="__RefHeading___psalm_22_1"/><text:bookmark-end text:name="psalm_22"/></text:h>
      <text:p text:style-name="Text_20_body">Verses: | <text:a xlink:type="simple" xlink:href="https://groveserver.com/bible/doku.php?id=psalm_22:1" text:style-name="Internet_20_link" text:visited-style-name="Visited_20_Internet_20_Link">1</text:a> | <text:a xlink:type="simple" xlink:href="https://groveserver.com/bible/doku.php?id=psalm_22:2" text:style-name="Internet_20_link" text:visited-style-name="Visited_20_Internet_20_Link">2</text:a> | <text:a xlink:type="simple" xlink:href="https://groveserver.com/bible/doku.php?id=psalm_22:3" text:style-name="Internet_20_link" text:visited-style-name="Visited_20_Internet_20_Link">3</text:a> | <text:a xlink:type="simple" xlink:href="https://groveserver.com/bible/doku.php?id=psalm_22:4" text:style-name="Internet_20_link" text:visited-style-name="Visited_20_Internet_20_Link">4</text:a> | <text:a xlink:type="simple" xlink:href="https://groveserver.com/bible/doku.php?id=psalm_22:5" text:style-name="Internet_20_link" text:visited-style-name="Visited_20_Internet_20_Link">5</text:a> | <text:a xlink:type="simple" xlink:href="https://groveserver.com/bible/doku.php?id=psalm_22:6" text:style-name="Internet_20_link" text:visited-style-name="Visited_20_Internet_20_Link">6</text:a> | <text:a xlink:type="simple" xlink:href="https://groveserver.com/bible/doku.php?id=psalm_22:7" text:style-name="Internet_20_link" text:visited-style-name="Visited_20_Internet_20_Link">7</text:a> | <text:a xlink:type="simple" xlink:href="https://groveserver.com/bible/doku.php?id=psalm_22:8" text:style-name="Internet_20_link" text:visited-style-name="Visited_20_Internet_20_Link">8</text:a> | <text:a xlink:type="simple" xlink:href="https://groveserver.com/bible/doku.php?id=psalm_22:9" text:style-name="Internet_20_link" text:visited-style-name="Visited_20_Internet_20_Link">9</text:a> | <text:a xlink:type="simple" xlink:href="https://groveserver.com/bible/doku.php?id=psalm_22:10" text:style-name="Internet_20_link" text:visited-style-name="Visited_20_Internet_20_Link">10</text:a> | <text:a xlink:type="simple" xlink:href="https://groveserver.com/bible/doku.php?id=psalm_22:11" text:style-name="Internet_20_link" text:visited-style-name="Visited_20_Internet_20_Link">11</text:a> | <text:a xlink:type="simple" xlink:href="https://groveserver.com/bible/doku.php?id=psalm_22:12" text:style-name="Internet_20_link" text:visited-style-name="Visited_20_Internet_20_Link">12</text:a> | <text:a xlink:type="simple" xlink:href="https://groveserver.com/bible/doku.php?id=psalm_22:13" text:style-name="Internet_20_link" text:visited-style-name="Visited_20_Internet_20_Link">13</text:a> | <text:a xlink:type="simple" xlink:href="https://groveserver.com/bible/doku.php?id=psalm_22:14" text:style-name="Internet_20_link" text:visited-style-name="Visited_20_Internet_20_Link">14</text:a> | <text:a xlink:type="simple" xlink:href="https://groveserver.com/bible/doku.php?id=psalm_22:15" text:style-name="Internet_20_link" text:visited-style-name="Visited_20_Internet_20_Link">15</text:a> | <text:a xlink:type="simple" xlink:href="https://groveserver.com/bible/doku.php?id=psalm_22:16" text:style-name="Internet_20_link" text:visited-style-name="Visited_20_Internet_20_Link">16</text:a> | <text:a xlink:type="simple" xlink:href="https://groveserver.com/bible/doku.php?id=psalm_22:17" text:style-name="Internet_20_link" text:visited-style-name="Visited_20_Internet_20_Link">17</text:a> | <text:a xlink:type="simple" xlink:href="https://groveserver.com/bible/doku.php?id=psalm_22:18" text:style-name="Internet_20_link" text:visited-style-name="Visited_20_Internet_20_Link">18</text:a> | <text:a xlink:type="simple" xlink:href="https://groveserver.com/bible/doku.php?id=psalm_22:19" text:style-name="Internet_20_link" text:visited-style-name="Visited_20_Internet_20_Link">19</text:a> | <text:a xlink:type="simple" xlink:href="https://groveserver.com/bible/doku.php?id=psalm_22:20" text:style-name="Internet_20_link" text:visited-style-name="Visited_20_Internet_20_Link">20</text:a> | <text:a xlink:type="simple" xlink:href="https://groveserver.com/bible/doku.php?id=psalm_22:21" text:style-name="Internet_20_link" text:visited-style-name="Visited_20_Internet_20_Link">21</text:a> | <text:a xlink:type="simple" xlink:href="https://groveserver.com/bible/doku.php?id=psalm_22:22" text:style-name="Internet_20_link" text:visited-style-name="Visited_20_Internet_20_Link">22</text:a> | <text:a xlink:type="simple" xlink:href="https://groveserver.com/bible/doku.php?id=psalm_22:23" text:style-name="Internet_20_link" text:visited-style-name="Visited_20_Internet_20_Link">23</text:a> | <text:a xlink:type="simple" xlink:href="https://groveserver.com/bible/doku.php?id=psalm_22:24" text:style-name="Internet_20_link" text:visited-style-name="Visited_20_Internet_20_Link">24</text:a> | <text:a xlink:type="simple" xlink:href="https://groveserver.com/bible/doku.php?id=psalm_22:25" text:style-name="Internet_20_link" text:visited-style-name="Visited_20_Internet_20_Link">25</text:a> | <text:a xlink:type="simple" xlink:href="https://groveserver.com/bible/doku.php?id=psalm_22:26" text:style-name="Internet_20_link" text:visited-style-name="Visited_20_Internet_20_Link">26</text:a> | <text:a xlink:type="simple" xlink:href="https://groveserver.com/bible/doku.php?id=psalm_22:27" text:style-name="Internet_20_link" text:visited-style-name="Visited_20_Internet_20_Link">27</text:a> | <text:a xlink:type="simple" xlink:href="https://groveserver.com/bible/doku.php?id=psalm_22:28" text:style-name="Internet_20_link" text:visited-style-name="Visited_20_Internet_20_Link">28</text:a> | <text:a xlink:type="simple" xlink:href="https://groveserver.com/bible/doku.php?id=psalm_22:29" text:style-name="Internet_20_link" text:visited-style-name="Visited_20_Internet_20_Link">29</text:a> | <text:a xlink:type="simple" xlink:href="https://groveserver.com/bible/doku.php?id=psalm_22:30" text:style-name="Internet_20_link" text:visited-style-name="Visited_20_Internet_20_Link">30</text:a> | <text:a xlink:type="simple" xlink:href="https://groveserver.com/bible/doku.php?id=psalm_22:31" text:style-name="Internet_20_link" text:visited-style-name="Visited_20_Internet_20_Link">31</text:a> | <text:a xlink:type="simple" xlink:href="https://groveserver.com/bible/doku.php?id=psalm_22:32" text:style-name="Internet_20_link" text:visited-style-name="Visited_20_Internet_20_Link">32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22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     לִֽי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בְּ֭ךָ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 בְּךָ֖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  לִ֑י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       בּֽו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      בִֽי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  לָהֶ֑ם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0" text:style-name="Internet_20_link" text:visited-style-name="Visited_20_Internet_20_Link">2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1" text:style-name="Internet_20_link" text:visited-style-name="Visited_20_Internet_20_Link">2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2" text:style-name="Internet_20_link" text:visited-style-name="Visited_20_Internet_20_Link">2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3" text:style-name="Internet_20_link" text:visited-style-name="Visited_20_Internet_20_Link">2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4" text:style-name="Internet_20_link" text:visited-style-name="Visited_20_Internet_20_Link">2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5" text:style-name="Internet_20_link" text:visited-style-name="Visited_20_Internet_20_Link">2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6" text:style-name="Internet_20_link" text:visited-style-name="Visited_20_Internet_20_Link">2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7" text:style-name="Internet_20_link" text:visited-style-name="Visited_20_Internet_20_Link">2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8" text:style-name="Internet_20_link" text:visited-style-name="Visited_20_Internet_20_Link">2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9" text:style-name="Internet_20_link" text:visited-style-name="Visited_20_Internet_20_Link">2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30" text:style-name="Internet_20_link" text:visited-style-name="Visited_20_Internet_20_Link">3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31" text:style-name="Internet_20_link" text:visited-style-name="Visited_20_Internet_20_Link">3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32" text:style-name="Internet_20_link" text:visited-style-name="Visited_20_Internet_20_Link">32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22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O THE CHOIRMASTER: ACCORDING TO THE DOE OF THE DAWN. A PSALM OF DAVID. My God, my God, why have you forsaken me? Why are you so far from saving me, from the words of my groaning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O my God, I cry by day, but you do not answer, and by night, but I find no re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Yet you are holy, enthroned on the praises of Israe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n you our fathers trusted; they trusted, and you delivered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o you they cried and were rescued; in you they trusted and were not put to sha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But I am a worm and not a man, scorned by mankind and despised by the peop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All who see me mock me; they make mouths at me; they wag their heads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“He trusts in the LORD; let him deliver him; let him rescue him, for he delights in him!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Yet you are he who took me from the womb; you made me trust you at my mother's breas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On you was I cast from my birth, and from my mother's womb you have been my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Be not far from me, for trouble is near, and there is none to help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Many bulls encompass me; strong bulls of Bashan surround me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they open wide their mouths at me, like a ravening and roaring l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I am poured out like water, and all my bones are out of joint; my heart is like wax; it is melted within my breast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my strength is dried up like a potsherd, and my tongue sticks to my jaws; you lay me in the dust of dea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For dogs encompass me; a company of evildoers encircles me; they have pierced my hands and feet-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I can count all my bones- they stare and gloat over me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they divide my garments among them, and for my clothing they cast lo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But you, O LORD, do not be far off! O you my help, come quickly to my aid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Deliver my soul from the sword, my precious life from the power of the dog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Save me from the mouth of the lion! You have rescued me from the horns of the wild oxen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I will tell of your name to my brothers; in the midst of the congregation I will praise you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You who fear the LORD, praise him! All you offspring of Jacob, glorify him, and stand in awe of him, all you offspring of Israel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For he has not despised or abhorred the affliction of the afflicted, and he has not hidden his face from him, but has heard, when he cried to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From you comes my praise in the great congregation; my vows I will perform before those who fear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The afflicted shall eat and be satisfied; those who seek him shall praise the LORD! May your hearts live forever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All the ends of the earth shall remember and turn to the LORD, and all the families of the nations shall worship before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For kingship belongs to the LORD, and he rules over the natio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All the prosperous of the earth eat and worship; before him shall bow all who go down to the dust, even the one who could not keep himself aliv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Posterity shall serve him; it shall be told of the Lord to the coming generation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they shall come and proclaim his righteousness to a people yet unborn, that he has done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32" text:style-name="Internet_20_link" text:visited-style-name="Visited_20_Internet_20_Link">32</text:a> </text:p>
          </table:table-cell>
          <table:table-cell office:value-type="string" table:style-name="tablecell"/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22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My God, my God, why have you forsaken me? Why are you so far from saving me, so far from the words of my groaning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O my God, I cry out by day, but you do not answer, by night, and am not sile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Yet you are enthroned as the Holy One; you are the praise of Israe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n you our fathers put their trust; they trusted and you delivered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y cried to you and were saved; in you they trusted and were not disappoint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But I am a worm and not a man, scorned by men and despised by the peop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All who see me mock me; they hurl insults, shaking their heads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“He trusts in the LORD; let the LORD rescue him. Let him deliver him, since he delights in him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Yet you brought me out of the womb; you made me trust in you even at my mother's brea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From birth I was cast upon you; from my mother's womb you have been my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Do not be far from me, for trouble is near and there is no one to help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Many bulls surround me; strong bulls of Bashan encircle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Roaring lions tearing their prey open their mouths wide against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I am poured out like water, and all my bones are out of joint. My heart has turned to wax; it has melted away within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My strength is dried up like a potsherd, and my tongue sticks to the roof of my mouth; you lay me in the dust of dea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Dogs have surrounded me; a band of evil men has encircled me, they have pierced my hands and my fee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I can count all my bones; people stare and gloat over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They divide my garments among them and cast lots for my cloth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But you, O LORD, be not far off; O my Strength, come quickly to help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Deliver my life from the sword, my precious life from the power of the dog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Rescue me from the mouth of the lions; save me from the horns of the wild ox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I will declare your name to my brothers; in the congregation I will praise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You who fear the LORD, praise him! All you descendants of Jacob, honor him! Revere him, all you descendants of Israel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For he has not despised or disdained the suffering of the afflicted one; he has not hidden his face from him but has listened to his cry for help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From you comes the theme of my praise in the great assembly; before those who fear you will I fulfill my vow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The poor will eat and be satisfied; they who seek the LORD will praise him- may your hearts live forever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All the ends of the earth will remember and turn to the LORD, and all the families of the nations will bow down before him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for dominion belongs to the LORD and he rules over the natio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All the rich of the earth will feast and worship; all who go down to the dust will kneel before him- those who cannot keep themselves aliv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Posterity will serve him; future generations will be told about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They will proclaim his righteousness to a people yet unborn- for he has done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32" text:style-name="Internet_20_link" text:visited-style-name="Visited_20_Internet_20_Link">32</text:a> </text:p>
          </table:table-cell>
          <table:table-cell office:value-type="string" table:style-name="tablecell"/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22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My God, my God, why have you abandoned me? Why are you so far away when I groan for help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Every day I call to you, my God, but you do not answer. Every night you hear my voice, but I find no relie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Yet you are holy, enthroned on the praises of Israe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Our ancestors trusted in you, and you rescued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y cried out to you and were saved. They trusted in you and were never disgrac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But I am a worm and not a man. I am scorned and despised by all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Everyone who sees me mocks me. They sneer and shake their heads, saying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“Is this the one who relies on the LORD? Then let the LORD save him! If the LORD loves him so much, let the LORD rescue him!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Yet you brought me safely from my mother's womb and led me to trust you at my mother's brea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I was thrust into your arms at my birth. You have been my God from the moment I was bor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Do not stay so far from me, for trouble is near, and no one else can help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My enemies surround me like a herd of bulls; fierce bulls of Bashan have hemmed me in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Like lions they open their jaws against me, roaring and tearing into their pre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My life is poured out like water, and all my bones are out of joint. My heart is like wax, melting within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My strength has dried up like sunbaked clay. My tongue sticks to the roof of my mouth. You have laid me in the dust and left me for dea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My enemies surround me like a pack of dogs; an evil gang closes in on me. They have pierced my hands and fee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I can count all my bones. My enemies stare at me and gloa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They divide my garments among themselves and throw dice for my cloth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O LORD, do not stay far away! You are my strength; come quickly to my aid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Save me from the sword; spare my precious life from these dog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Snatch me from the lion's jaws and from the horns of these wild ox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I will proclaim your name to my brothers and sisters. I will praise you among your assembled peop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Praise the LORD, all you who fear him! Honor him, all you descendants of Jacob! Show him reverence, all you descendants of Israel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For he has not ignored or belittled the suffering of the needy. He has not turned his back on them, but has listened to their cries for help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I will praise you in the great assembly. I will fulfill my vows in the presence of those who worship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The poor will eat and be satisfied. All who seek the LORD will praise him. Their hearts will rejoice with everlasting jo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The whole earth will acknowledge the LORD and return to him. All the families of the nations will bow down before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For royal power belongs to the LORD. He rules all the natio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Let the rich of the earth feast and worship. Bow before him, all who are mortal, all whose lives will end as du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Our children will also serve him. Future generations will hear about the wonders of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His righteous acts will be told to those not yet born. They will hear about everything he has done. A psalm of Davi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32" text:style-name="Internet_20_link" text:visited-style-name="Visited_20_Internet_20_Link">32</text:a> </text:p>
          </table:table-cell>
          <table:table-cell office:value-type="string" table:style-name="tablecell"/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22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    ἑωθινῆς   Δαυιδ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        ἐξουδένημα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    ἐκσπάσας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  ἐπερρίφην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     πίονες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         ἐγενήθη     κηρὸς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  ὄστρακον              χοῦν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      πονηρευομένων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ἐξηρίθμησα       κατενόησαν  ἐπεῖδόν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    μακρύνῃς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0" text:style-name="Internet_20_link" text:visited-style-name="Visited_20_Internet_20_Link">2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        μονοκερώτων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2" text:style-name="Internet_20_link" text:visited-style-name="Visited_20_Internet_20_Link">2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3" text:style-name="Internet_20_link" text:visited-style-name="Visited_20_Internet_20_Link">2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4" text:style-name="Internet_20_link" text:visited-style-name="Visited_20_Internet_20_Link">2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5" text:style-name="Internet_20_link" text:visited-style-name="Visited_20_Internet_20_Link">2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   ἐμπλησθήσονται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7" text:style-name="Internet_20_link" text:visited-style-name="Visited_20_Internet_20_Link">2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       δεσπόζει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     πίονες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30" text:style-name="Internet_20_link" text:visited-style-name="Visited_20_Internet_20_Link">3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31" text:style-name="Internet_20_link" text:visited-style-name="Visited_20_Internet_20_Link">3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32" text:style-name="Internet_20_link" text:visited-style-name="Visited_20_Internet_20_Link">32</text:a> </text:p>
          </table:table-cell>
          <table:table-cell office:value-type="string" table:style-name="tablecell"/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22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My God, my God, why hast thou forsaken me? why art thou so far from helping me, and from the words of my roaring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O my God, I cry in the daytime, but thou hearest not; and in the night season, and am not sile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But thou art holy, O thou that inhabitest the praises of Israe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Our fathers trusted in thee: they trusted, and thou didst deliver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y cried unto thee, and were delivered: they trusted in thee, and were not confound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But I am a worm, and no man; a reproach of men, and despised of the peop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All they that see me laugh me to scorn: they shoot out the lip, they shake the head, saying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He trusted on the LORD that he would deliver him: let him deliver him, seeing he delighted in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But thou art he that took me out of the womb: thou didst make me hope when I was upon my mother's breas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I was cast upon thee from the womb: thou art my God from my mother's bel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Be not far from me; for trouble is near; for there is none to help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Many bulls have compassed me: strong bulls of Bashan have beset me rou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They gaped upon me with their mouths, as a ravening and a roaring l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I am poured out like water, and all my bones are out of joint: my heart is like wax; it is melted in the midst of my bowel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My strength is dried up like a potsherd; and my tongue cleaveth to my jaws; and thou hast brought me into the dust of dea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For dogs have compassed me: the assembly of the wicked have inclosed me: they pierced my hands and my fee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I may tell all my bones: they look and stare upon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They part my garments among them, and cast lots upon my vestu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But be not thou far from me, O LORD: O my strength, haste thee to help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Deliver my soul from the sword; my darling from the power of the do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Save me from the lion's mouth: for thou hast heard me from the horns of the unicor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I will declare thy name unto my brethren: in the midst of the congregation will I praise the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Ye that fear the LORD, praise him; all ye the seed of Jacob, glorify him; and fear him, all ye the seed of Israe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For he hath not despised nor abhorred the affliction of the afflicted; neither hath he hid his face from him; but when he cried unto him, he hea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My praise shall be of thee in the great congregation: I will pay my vows before them that fear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The meek shall eat and be satisfied: they shall praise the LORD that seek him: your heart shall live for 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All the ends of the world shall remember and turn unto the LORD: and all the kindreds of the nations shall worship before the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For the kingdom is the LORD'S: and he is the governor among the natio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All they that be fat upon earth shall eat and worship: all they that go down to the dust shall bow before him: and none can keep alive his own sou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A seed shall serve him; it shall be accounted to the Lord for a genera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They shall come, and shall declare his righteousness unto a people that shall be born, that he hath done thi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2:32" text:style-name="Internet_20_link" text:visited-style-name="Visited_20_Internet_20_Link">32</text:a>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1" text:style-name="Internet_20_link" text:visited-style-name="Visited_20_Internet_20_Link">Psalm 21</text:a> ← Psalm 22 → <text:a xlink:type="simple" xlink:href="https://groveserver.com/bible/doku.php?id=psalm_23" text:style-name="Internet_20_link" text:visited-style-name="Visited_20_Internet_20_Link">Psalm 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6:13</meta:creation-date>
    <dc:creator>Generated</dc:creator>
    <dc:date>2025-11-04T12::26:13</dc:date>
    <dc:language>en-US</dc:language>
    <meta:editing-cycles>1</meta:editing-cycles>
    <meta:editing-duration>PT0S</meta:editing-duration>
    <dc:title>psalm_22</dc:title>
  </office:meta>
</office:document-meta>
</file>