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2:1"/><text:bookmark-start text:name="__RefHeading___psalm_221_1"/><text:bookmark-start text:name="psalm_221"/>Psalm 22:1<text:bookmark-end text:name="__RefHeading___psalm_221_1"/><text:bookmark-end text:name="psalm_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THE CHOIRMASTER: ACCORDING TO THE DOE OF THE DAWN. A PSALM OF DAVID. My God, my God, why have you forsaken me? Why are you so far from saving me, from the words of my groaning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God, my God, why have you forsaken me? Why are you so far from saving me, so far from the words of my groaning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God, my God, why have you abandoned me? Why are you so far away when I groan for help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ἑωθινῆς   Δαυιδ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God, my God, why hast thou forsaken me? why art thou so far from helping me, and from the words of my roaring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1:14" text:style-name="Internet_20_link" text:visited-style-name="Visited_20_Internet_20_Link">Psalm 21:14</text:a> ← Psalm 22:1 → <text:a xlink:type="simple" xlink:href="https://groveserver.com/bible/doku.php?id=psalm_22:2" text:style-name="Internet_20_link" text:visited-style-name="Visited_20_Internet_20_Link">Psalm 2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2" text:style-name="Internet_20_link" text:visited-style-name="Visited_20_Internet_20_Link">Psalm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14:22</meta:creation-date>
    <dc:creator>Generated</dc:creator>
    <dc:date>2025-11-10T01::14:22</dc:date>
    <dc:language>en-US</dc:language>
    <meta:editing-cycles>1</meta:editing-cycles>
    <meta:editing-duration>PT0S</meta:editing-duration>
    <dc:title>psalm_22:1</dc:title>
  </office:meta>
</office:document-meta>
</file>