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0"/><text:bookmark-start text:name="__RefHeading___psalm_2210_1"/><text:bookmark-start text:name="psalm_2210"/>Psalm 22:10<text:bookmark-end text:name="__RefHeading___psalm_2210_1"/><text:bookmark-end text:name="psalm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you was I cast from my birth, and from my mother's womb you have been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birth I was cast upon you; from my mother's womb you have been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thrust into your arms at my birth. You have been my God from the moment I was 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ρρίφη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cast upon thee from the womb: thou art my God from my mother's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9" text:style-name="Internet_20_link" text:visited-style-name="Visited_20_Internet_20_Link">Psalm 22:9</text:a> ← Psalm 22:10 → <text:a xlink:type="simple" xlink:href="https://groveserver.com/bible/doku.php?id=psalm_22:11" text:style-name="Internet_20_link" text:visited-style-name="Visited_20_Internet_20_Link">Psalm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18</meta:creation-date>
    <dc:creator>Generated</dc:creator>
    <dc:date>2025-11-11T00::43:18</dc:date>
    <dc:language>en-US</dc:language>
    <meta:editing-cycles>1</meta:editing-cycles>
    <meta:editing-duration>PT0S</meta:editing-duration>
    <dc:title>psalm_22:10</dc:title>
  </office:meta>
</office:document-meta>
</file>