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12"/><text:bookmark-start text:name="__RefHeading___psalm_2212_1"/><text:bookmark-start text:name="psalm_2212"/>Psalm 22:12<text:bookmark-end text:name="__RefHeading___psalm_2212_1"/><text:bookmark-end text:name="psalm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bulls encompass me; strong bulls of Bashan surround m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bulls surround me; strong bulls of Bashan encircl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nemies surround me like a herd of bulls; fierce bulls of Bashan have hemmed me i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ίον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bulls have compassed me: strong bulls of Bashan have beset me rou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11" text:style-name="Internet_20_link" text:visited-style-name="Visited_20_Internet_20_Link">Psalm 22:11</text:a> ← Psalm 22:12 → <text:a xlink:type="simple" xlink:href="https://groveserver.com/bible/doku.php?id=psalm_22:13" text:style-name="Internet_20_link" text:visited-style-name="Visited_20_Internet_20_Link">Psalm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1:07</meta:creation-date>
    <dc:creator>Generated</dc:creator>
    <dc:date>2025-11-09T21::51:07</dc:date>
    <dc:language>en-US</dc:language>
    <meta:editing-cycles>1</meta:editing-cycles>
    <meta:editing-duration>PT0S</meta:editing-duration>
    <dc:title>psalm_22:12</dc:title>
  </office:meta>
</office:document-meta>
</file>