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3"/><text:bookmark-start text:name="__RefHeading___psalm_2213_1"/><text:bookmark-start text:name="psalm_2213"/>Psalm 22:13<text:bookmark-end text:name="__RefHeading___psalm_2213_1"/><text:bookmark-end text:name="psalm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pen wide their mouths at me, like a ravening and roaring l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oaring lions tearing their prey open their mouths wide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lions they open their jaws against me, roaring and tearing into their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aped upon me with their mouths, as a ravening and a roaring 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2" text:style-name="Internet_20_link" text:visited-style-name="Visited_20_Internet_20_Link">Psalm 22:12</text:a> ← Psalm 22:13 → <text:a xlink:type="simple" xlink:href="https://groveserver.com/bible/doku.php?id=psalm_22:14" text:style-name="Internet_20_link" text:visited-style-name="Visited_20_Internet_20_Link">Psalm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24</meta:creation-date>
    <dc:creator>Generated</dc:creator>
    <dc:date>2025-11-08T04::20:24</dc:date>
    <dc:language>en-US</dc:language>
    <meta:editing-cycles>1</meta:editing-cycles>
    <meta:editing-duration>PT0S</meta:editing-duration>
    <dc:title>psalm_22:13</dc:title>
  </office:meta>
</office:document-meta>
</file>