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4"/><text:bookmark-start text:name="__RefHeading___psalm_2214_1"/><text:bookmark-start text:name="psalm_2214"/>Psalm 22:14<text:bookmark-end text:name="__RefHeading___psalm_2214_1"/><text:bookmark-end text:name="psalm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poured out like water, and all my bones are out of joint; my heart is like wax; it is melted within my breas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poured out like water, and all my bones are out of joint. My heart has turned to wax; it has melted away with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ife is poured out like water, and all my bones are out of joint. My heart is like wax, melting withi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ενήθη     κηρὸ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poured out like water, and all my bones are out of joint: my heart is like wax; it is melted in the midst of my bow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3" text:style-name="Internet_20_link" text:visited-style-name="Visited_20_Internet_20_Link">Psalm 22:13</text:a> ← Psalm 22:14 → <text:a xlink:type="simple" xlink:href="https://groveserver.com/bible/doku.php?id=psalm_22:15" text:style-name="Internet_20_link" text:visited-style-name="Visited_20_Internet_20_Link">Psalm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47</meta:creation-date>
    <dc:creator>Generated</dc:creator>
    <dc:date>2025-11-08T02::10:47</dc:date>
    <dc:language>en-US</dc:language>
    <meta:editing-cycles>1</meta:editing-cycles>
    <meta:editing-duration>PT0S</meta:editing-duration>
    <dc:title>psalm_22:14</dc:title>
  </office:meta>
</office:document-meta>
</file>