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5"/><text:bookmark-start text:name="__RefHeading___psalm_2215_1"/><text:bookmark-start text:name="psalm_2215"/>Psalm 22:15<text:bookmark-end text:name="__RefHeading___psalm_2215_1"/><text:bookmark-end text:name="psalm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trength is dried up like a potsherd, and my tongue sticks to my jaws; you lay me in the dust of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trength is dried up like a potsherd, and my tongue sticks to the roof of my mouth; you lay me in the dust of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trength has dried up like sunbaked clay. My tongue sticks to the roof of my mouth. You have laid me in the dust and left me for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ὄστρακον              χοῦ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trength is dried up like a potsherd; and my tongue cleaveth to my jaws; and thou hast brought me into the dust of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4" text:style-name="Internet_20_link" text:visited-style-name="Visited_20_Internet_20_Link">Psalm 22:14</text:a> ← Psalm 22:15 → <text:a xlink:type="simple" xlink:href="https://groveserver.com/bible/doku.php?id=psalm_22:16" text:style-name="Internet_20_link" text:visited-style-name="Visited_20_Internet_20_Link">Psalm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8:56</meta:creation-date>
    <dc:creator>Generated</dc:creator>
    <dc:date>2025-11-09T20::48:56</dc:date>
    <dc:language>en-US</dc:language>
    <meta:editing-cycles>1</meta:editing-cycles>
    <meta:editing-duration>PT0S</meta:editing-duration>
    <dc:title>psalm_22:15</dc:title>
  </office:meta>
</office:document-meta>
</file>