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16"/><text:bookmark-start text:name="__RefHeading___psalm_2216_1"/><text:bookmark-start text:name="psalm_2216"/>Psalm 22:16<text:bookmark-end text:name="__RefHeading___psalm_2216_1"/><text:bookmark-end text:name="psalm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dogs encompass me; a company of evildoers encircles me; they have pierced my hands and feet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gs have surrounded me; a band of evil men has encircled me, they have pierced my hands and my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nemies surround me like a pack of dogs; an evil gang closes in on me. They have pierced my hands and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ονηρευομέν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dogs have compassed me: the assembly of the wicked have inclosed me: they pierced my hands and my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15" text:style-name="Internet_20_link" text:visited-style-name="Visited_20_Internet_20_Link">Psalm 22:15</text:a> ← Psalm 22:16 → <text:a xlink:type="simple" xlink:href="https://groveserver.com/bible/doku.php?id=psalm_22:17" text:style-name="Internet_20_link" text:visited-style-name="Visited_20_Internet_20_Link">Psalm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6:13</meta:creation-date>
    <dc:creator>Generated</dc:creator>
    <dc:date>2025-11-10T23::56:13</dc:date>
    <dc:language>en-US</dc:language>
    <meta:editing-cycles>1</meta:editing-cycles>
    <meta:editing-duration>PT0S</meta:editing-duration>
    <dc:title>psalm_22:16</dc:title>
  </office:meta>
</office:document-meta>
</file>