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17"/><text:bookmark-start text:name="__RefHeading___psalm_2217_1"/><text:bookmark-start text:name="psalm_2217"/>Psalm 22:17<text:bookmark-end text:name="__RefHeading___psalm_2217_1"/><text:bookmark-end text:name="psalm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an count all my bones- they stare and gloat over 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an count all my bones; people stare and gloat ov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an count all my bones. My enemies stare at me and glo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ηρίθμησα       κατενόησαν  ἐπεῖδό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may tell all my bones: they look and stare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16" text:style-name="Internet_20_link" text:visited-style-name="Visited_20_Internet_20_Link">Psalm 22:16</text:a> ← Psalm 22:17 → <text:a xlink:type="simple" xlink:href="https://groveserver.com/bible/doku.php?id=psalm_22:18" text:style-name="Internet_20_link" text:visited-style-name="Visited_20_Internet_20_Link">Psalm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7:48</meta:creation-date>
    <dc:creator>Generated</dc:creator>
    <dc:date>2025-11-08T20::37:48</dc:date>
    <dc:language>en-US</dc:language>
    <meta:editing-cycles>1</meta:editing-cycles>
    <meta:editing-duration>PT0S</meta:editing-duration>
    <dc:title>psalm_22:17</dc:title>
  </office:meta>
</office:document-meta>
</file>